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b1c9" officeooo:paragraph-rsid="0012b1c9"/>
    </style:style>
    <style:style style:name="P2" style:family="paragraph" style:parent-style-name="Standard">
      <style:paragraph-properties fo:text-align="center" style:justify-single-word="false"/>
      <style:text-properties officeooo:rsid="0012b1c9" officeooo:paragraph-rsid="0014332d"/>
    </style:style>
    <style:style style:name="P3" style:family="paragraph" style:parent-style-name="Standard">
      <style:paragraph-properties fo:text-align="start" style:justify-single-word="false"/>
      <style:text-properties officeooo:rsid="0012b1c9" officeooo:paragraph-rsid="0014332d"/>
    </style:style>
    <style:style style:name="P4" style:family="paragraph" style:parent-style-name="Standard">
      <style:paragraph-properties fo:line-height="150%" fo:text-align="start" style:justify-single-word="false"/>
      <style:text-properties officeooo:rsid="0012b1c9" officeooo:paragraph-rsid="0014332d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officeooo:paragraph-rsid="0015059e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Calibri" fo:font-size="10pt" fo:font-weight="bold" officeooo:paragraph-rsid="0015059e" style:font-size-asian="10pt" style:font-weight-asian="bold" style:font-name-complex="Arial" style:font-size-complex="10pt" style:font-weight-complex="bold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Calibri" fo:font-size="10pt" fo:font-weight="bold" officeooo:paragraph-rsid="0015059e" style:font-size-asian="10pt" style:font-weight-asian="bold" style:font-name-complex="Arial" style:font-size-complex="10pt" style:font-weight-complex="bold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Calibri" fo:font-size="10pt" fo:font-weight="bold" officeooo:paragraph-rsid="0015059e" style:font-size-asian="10pt" style:font-weight-asian="bold" style:font-name-complex="Arial" style:font-size-complex="10pt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0pt" officeooo:paragraph-rsid="0015059e" style:font-size-asian="10pt" style:font-name-complex="Arial" style:font-size-complex="10pt"/>
    </style:style>
    <style:style style:name="P10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Calibri" fo:font-size="10pt" officeooo:paragraph-rsid="0015059e" style:font-size-asian="10pt" style:font-name-complex="Arial" style:font-size-complex="10pt"/>
    </style:style>
    <style:style style:name="P1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Calibri" fo:font-size="10pt" officeooo:paragraph-rsid="0015059e" style:font-size-asian="10pt" style:font-name-complex="Arial" style:font-size-complex="10pt"/>
    </style:style>
    <style:style style:name="P12" style:family="paragraph" style:parent-style-name="Normal_20__28_Web_29_">
      <loext:graphic-properties draw:fill="solid" draw:fill-color="#ffffff" draw:opacity="100%"/>
      <style:paragraph-properties fo:margin-left="1.27cm" fo:margin-right="0cm" fo:margin-top="0cm" fo:margin-bottom="0cm" loext:contextual-spacing="false" fo:text-indent="0cm" style:auto-text-indent="false" fo:background-color="#ffffff"/>
      <style:text-properties style:font-name="Calibri" fo:font-size="10pt" officeooo:paragraph-rsid="0015059e" style:font-size-asian="10pt" style:font-name-complex="Arial" style:font-size-complex="10pt"/>
    </style:style>
    <style:style style:name="P13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/>
      <style:text-properties style:font-name="Calibri" fo:font-size="10pt" officeooo:paragraph-rsid="0015059e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2b1c9" officeooo:paragraph-rsid="0014332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4332d" officeooo:paragraph-rsid="0014332d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14332d" officeooo:paragraph-rsid="0014332d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0pt" fo:font-weight="normal" officeooo:rsid="0014332d" officeooo:paragraph-rsid="0015059e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Calibri" fo:font-size="10pt" officeooo:paragraph-rsid="0015059e" style:font-size-asian="10pt" style:font-size-complex="10pt"/>
    </style:style>
    <style:style style:name="T1" style:family="text">
      <style:text-properties officeooo:rsid="0012b1c9"/>
    </style:style>
    <style:style style:name="T2" style:family="text">
      <style:text-properties officeooo:rsid="000ab37f"/>
    </style:style>
    <style:style style:name="T3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Calibri" fo:font-size="12pt" fo:font-weight="bold" officeooo:rsid="0015059e" style:font-size-asian="12pt" style:font-weight-asian="bold" style:font-name-complex="Arial" style:font-size-complex="12pt"/>
    </style:style>
    <style:style style:name="T5" style:family="text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T6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officeooo:rsid="000a46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 <text:s text:c="74"/><text:span text:style-name="T1">Zawidów, </text:span></text:p>
      <text:p text:style-name="P1">(Imię i Nazwisko Właściciela)</text:p>
      <text:p text:style-name="P1"/>
      <text:p text:style-name="P1">…...............................................</text:p>
      <text:p text:style-name="P1">(Adres : ulica, nr dom, mieszkania)</text:p>
      <text:p text:style-name="P1"/>
      <text:p text:style-name="P1">…...............................................</text:p>
      <text:p text:style-name="P1">(Miejscowość, kod-pocztowy)</text:p>
      <text:p text:style-name="P1"/>
      <text:p text:style-name="P1">…...............................................</text:p>
      <text:p text:style-name="P1">(Nr tel)</text:p>
      <text:p text:style-name="P1"/>
      <text:p text:style-name="P1"/>
      <text:p text:style-name="P1"/>
      <text:p text:style-name="P1"><text:s text:c="81"/>Przedsiębiorstwo Usług Komunalnych Sp. z o.o. </text:p>
      <text:p text:style-name="P1"><text:s text:c="133"/>ul. Dworcowa 4</text:p>
      <text:p text:style-name="P1"><text:s text:c="132"/>59-970 Zawidów</text:p>
      <text:p text:style-name="P1"/>
      <text:p text:style-name="P1"/>
      <text:p text:style-name="P1"/>
      <text:p text:style-name="P1"/>
      <text:p text:style-name="P1"/>
      <text:p text:style-name="P1"/>
      <text:p text:style-name="P14">WNIOSEK O ROZWIĄZANIE UMOWY O ZAOPATRZENIE W WODĘ I <text:s/>ODPROWADZANIE ŚCIEKÓW</text:p>
      <text:p text:style-name="P2"/>
      <text:p text:style-name="P15"><text:s text:c="53"/>Nr umowy</text:p>
      <text:p text:style-name="P3"/>
      <text:p text:style-name="P4"/>
      <text:p text:style-name="P16"><text:s text:c="12"/>Zwracam się z prośbą o rozwiązanie umowy o zaopatrzenie w wodę i odprowadzanie ścieków z dniem ….................................. <text:s/>z nieruchomości przy ul. …................................................</text:p>
      <text:p text:style-name="P16">w Zawidowie.</text:p>
      <text:p text:style-name="P16">Końcowy stan licznika wynosi................................................... .</text:p>
      <text:p text:style-name="P16">W załączeniu przedkładam protokół zdawczo odbiorczy.</text:p>
      <text:p text:style-name="P16">Powodem rozwiązania umowy jest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6">Proszę o przesłanie korespondencji i zamykającej faktury VAT na adres..............................................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Dane nowego właściciela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…</text:p>
      <text:p text:style-name="P16"/>
      <text:p text:style-name="P16"/>
      <text:p text:style-name="P16"><text:soft-page-break/></text:p>
      <text:p text:style-name="P5"><text:span text:style-name="Emphasis"><text:span text:style-name="T3">Załącznik do wniosku o </text:span></text:span><text:span text:style-name="Emphasis"><text:span text:style-name="T4">rozwiązanie umowy o zaopatrzenie w wodę i odprowadzanie ścieków</text:span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5">KLAUZULA INFORMACYJNA</text:span></text:span><text:span text:style-name="T6"><text:line-break/>do przetwarzania danych osobowych</text:span></text:p>
      <text:p text:style-name="P8"/>
      <text:p text:style-name="P8"/>
      <text:p text:style-name="P10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10"/>
      <text:p text:style-name="P6">Administratorem Pana/i Danych jest:</text:p>
      <text:p text:style-name="P10">Przedsiębiorstwo Usług Komunalnych Sp. z o. o. zarejestrowana w Sądzie Rejonowym Wrocław-Fabryczna IX WG pod nr: 0000158282, nr NIP: 6151764767, nr REGON: 230881130.</text:p>
      <text:p text:style-name="P10"/>
      <text:p text:style-name="P6">Administrator powołał Inspektora Ochrony Danych oraz udostępnia jego dane kontaktowe:</text:p>
      <text:p text:style-name="P10">Konrad Uryga, e-mail: biuro@pukzawidow.pl , tel: 757788726.</text:p>
      <text:p text:style-name="P10"/>
      <text:p text:style-name="P6">Pani/Pana dane będą przetwarzane w celu:</text:p>
      <text:p text:style-name="P10">Podjęcia dziań niezbędnych do zawarcia umowy o zaopatrzenie w wodę lub odprowadzanie ścieków celem realizacji usług świadczonych przez PUK Sp. z o. o., tj. zobowiązań wynikających z umów na dostawę wody i odbiór ścieków oraz innych usług realizowanych przez PUK Sp. o. o. na rzecz klientów.</text:p>
      <text:p text:style-name="P10"/>
      <text:p text:style-name="P6">Podstawą do przetwarzania Pani/Pana danych osobowych jest:</text:p>
      <text:p text:style-name="P10">Dane osobowe pozyskane w toku dotychczasowej współpracy lub pozyskane od Państwa dobrowolnie w trakcie nawiązywania współpracy, będą przetwarzane na podstawie Pana/Pani zgody w celach związanych z komunikacją pomiędzy Panem/Panią a <text:s/>administratorem danych i realizacją usług świadczonych przez <text:s text:c="10"/>PUK Sp. z o. o.</text:p>
      <text:p text:style-name="P10"/>
      <text:p text:style-name="P6">Informacja o przekazywaniu danych do innych podmiotów:</text:p>
      <text:p text:style-name="P10">W razie konieczności dane mogą być udostępniane podmiotom współpracującym z administratorem przy realizacji celu dla którego zostały udostępnione oraz uprawnionym organom</text:p>
      <text:p text:style-name="P10"/>
      <text:p text:style-name="P6">Okres przechowywania danych:</text:p>
      <text:p text:style-name="P10">Pani/Pana dane będą przechowywane przez okres niezbędny dla realizacji usług związanych z dostarczaniem wody i odbiorem ścieków oraz komunikacji pomiędzy Panem/Panią a administratorem danych.</text:p>
      <text:p text:style-name="P10"/>
      <text:p text:style-name="P6">Ma Pani/Pan prawo do:</text:p>
      <text:p text:style-name="P12">1. dostępu do swoich danych oraz możliwość ich sprostowania,</text:p>
      <text:p text:style-name="P12">2. usunięcia lub ograniczenia przetwarzania swoich danych,</text:p>
      <text:p text:style-name="P12">3. wniesienia sprzeciwu wobec przetwarzania,</text:p>
      <text:p text:style-name="P12">4. przenoszenia danych,</text:p>
      <text:p text:style-name="P12">5. cofnięcia wyrażonej zgody na przetwarzanie danych,</text:p>
      <text:p text:style-name="P9"><text:s text:c="16"/>6. wniesienia skargi do organu nadzorczego.</text:p>
      <text:p text:style-name="P11"/>
      <text:p text:style-name="P7">Dane kontaktowe:</text:p>
      <text:p text:style-name="P10">Z administratorem danych można kontaktować się:</text:p>
      <text:p text:style-name="P13">1. pisemnie za pomocą poczt<text:span text:style-name="T8">y</text:span> tradycyjnej na adres podany powyżej.</text:p>
      <text:p text:style-name="P13">2. za pomocą poczty elektronicznej na adres: biuro@pukzawidow.pl</text:p>
      <text:p text:style-name="P18"><text:tab/><text:tab/><text:tab/><text:tab/><text:tab/><text:tab/><text:tab/><text:tab/></text:p>
      <text:p text:style-name="P18"/>
      <text:p text:style-name="P18"/>
      <text:p text:style-name="P18"/>
      <text:p text:style-name="P18"><text:tab/><text:tab/><text:tab/><text:tab/><text:tab/><text:tab/><text:tab/><text:tab/></text:p>
      <text:p text:style-name="P17"><text:tab/><text:span text:style-name="T2">Dnia……………………………………….</text:span><text:tab/><text:tab/><text:tab/><text:tab/> <text:s text:c="8"/><text:span text:style-name="T2">Podpis 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3:00:47.104000000</meta:creation-date>
    <dc:date>2019-04-05T10:39:03.738000000</dc:date>
    <meta:editing-duration>PT12M3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52" meta:word-count="435" meta:character-count="4857" meta:non-whitespace-character-count="3927"/>
  </office:meta>
</office:document-meta>
</file>