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Microsoft Sans Serif" svg:font-family="'Microsoft Sans Serif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officeooo:paragraph-rsid="00129ea1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Calibri" fo:font-size="10pt" fo:font-weight="bold" officeooo:paragraph-rsid="00129ea1" style:font-size-asian="10pt" style:font-weight-asian="bold" style:font-name-complex="Arial" style:font-size-complex="10pt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fo:font-weight="bold" officeooo:paragraph-rsid="00129ea1" style:font-size-asian="10pt" style:font-weight-asian="bold" style:font-name-complex="Arial" style:font-size-complex="10pt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fo:font-weight="bold" officeooo:paragraph-rsid="00129ea1" style:font-size-asian="10pt" style:font-weight-asian="bold" style:font-name-complex="Arial" style:font-size-complex="10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0pt" officeooo:paragraph-rsid="00129ea1" style:font-size-asian="10pt" style:font-name-complex="Arial" style:font-size-complex="10pt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Calibri" fo:font-size="10pt" officeooo:paragraph-rsid="00129ea1" style:font-size-asian="10pt" style:font-name-complex="Arial" style:font-size-complex="10pt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officeooo:paragraph-rsid="00129ea1" style:font-size-asian="10pt" style:font-name-complex="Arial" style:font-size-complex="10pt"/>
    </style:style>
    <style:style style:name="P13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cm" loext:contextual-spacing="false" fo:text-indent="0cm" style:auto-text-indent="false" fo:background-color="#ffffff"/>
      <style:text-properties style:font-name="Calibri" fo:font-size="10pt" officeooo:paragraph-rsid="00129ea1" style:font-size-asian="10pt" style:font-name-complex="Arial" style:font-size-complex="10pt"/>
    </style:style>
    <style:style style:name="P1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style:font-name="Calibri" fo:font-size="10pt" officeooo:paragraph-rsid="00129ea1" style:font-size-asian="10pt" style:font-name-complex="Arial" style:font-size-complex="10pt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 style:list-style-name="L3">
      <style:text-properties fo:font-size="11pt" style:font-size-asian="11pt" style:font-size-complex="11pt"/>
    </style:style>
    <style:style style:name="P17" style:family="paragraph" style:parent-style-name="Standard" style:list-style-name="L4">
      <style:text-properties fo:font-size="11pt" style:font-size-asian="11pt" style:font-size-complex="11pt"/>
    </style:style>
    <style:style style:name="P18" style:family="paragraph" style:parent-style-name="Standard" style:list-style-name="L5">
      <style:text-properties fo:font-size="11pt" style:font-size-asian="11pt" style:font-size-complex="11pt"/>
    </style:style>
    <style:style style:name="P19" style:family="paragraph" style:parent-style-name="Standard" style:list-style-name="L6">
      <style:text-properties fo:font-size="11pt" style:font-size-asian="11pt" style:font-size-complex="11pt"/>
    </style:style>
    <style:style style:name="P20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Calibri" fo:font-size="10pt" fo:font-weight="bold" officeooo:paragraph-rsid="00129ea1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libri" fo:font-size="10pt" officeooo:paragraph-rsid="00129ea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" style:font-name-asian="SimSun" style:font-name-complex="Mang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Microsoft Sans Serif" fo:font-size="9pt" fo:font-weight="normal" officeooo:rsid="000ab37f" style:font-size-asian="9pt" style:font-weight-asian="normal" style:font-size-complex="9pt" style:font-weight-complex="normal"/>
    </style:style>
    <style:style style:name="T9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11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officeooo:rsid="000a463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ne Wnioskodawcy: <text:s text:c="17"/></text:span><text:s text:c="75"/>Zawidów, ….....................r.</text:p>
      <text:p text:style-name="P2">…...................................................</text:p>
      <text:p text:style-name="P2">…...................................................</text:p>
      <text:p text:style-name="P2">…....................................................</text:p>
      <text:p text:style-name="P2">pesel...............................................</text:p>
      <text:p text:style-name="P2">nr dow. osobistego.........................</text:p>
      <text:p text:style-name="P2">Nr tel …..........................................</text:p>
      <text:p text:style-name="P2"><text:s text:c="8"/></text:p>
      <text:p text:style-name="P4">Adres do korespondencji:</text:p>
      <text:p text:style-name="P2">…...................................................</text:p>
      <text:p text:style-name="P2">…...................................................</text:p>
      <text:p text:style-name="P2">…....................................................</text:p>
      <text:p text:style-name="P2"><text:s text:c="80"/>Przedsiębiorstwo Usług Komunalnych Sp. z o.o.</text:p>
      <text:p text:style-name="P2"><text:s text:c="80"/>ul. Dworcowa 4</text:p>
      <text:p text:style-name="P2"><text:s text:c="80"/>59-970 Zawidów</text:p>
      <text:p text:style-name="P2"/>
      <text:p text:style-name="P2"/>
      <text:p text:style-name="P3">Zwracam się z prośbą o zawarcie umowy o dostarczanie wody i odprowadzanie ścieków w lokalu mieszkalnym/domku jednorodzinnym przy ulicy …...............................................w Zawidowie.</text:p>
      <text:p text:style-name="P4"/>
      <text:p text:style-name="P4">Posesja podłączona jest bezpośrednio do miejskiej sieci wodociągowej:</text:p>
      <text:list xml:id="list3988772883" text:style-name="L1">
        <text:list-header>
          <text:p text:style-name="P15"><text:span text:style-name="T2">□</text:span><text:span text:style-name="T4"> <text:s text:c="15"/></text:span>TAK <text:s text:c="57"/><text:span text:style-name="T2">□</text:span> <text:s text:c="9"/>NIE <text:s text:c="25"/></text:p>
        </text:list-header>
      </text:list>
      <text:p text:style-name="P4"/>
      <text:p text:style-name="P4">Miejsce lokalizacji wodomierza głównego<text:span text:style-name="T6">*</text:span>:</text:p>
      <text:list xml:id="list430250789" text:style-name="L2">
        <text:list-item>
          <text:p text:style-name="P20">studzienka wodomierzowa</text:p>
          <text:p text:style-name="P20"/>
        </text:list-item>
        <text:list-item>
          <text:p text:style-name="P20">budynek - ….................................................................................................................</text:p>
          <text:p text:style-name="P20"><text:s text:c="17"/>(określić miejsce lokalizacji )</text:p>
          <text:p text:style-name="P20"/>
        </text:list-item>
      </text:list>
      <text:p text:style-name="P4">Przewidywane miesięczne zapotrzebowanie na pobór wody<text:span text:style-name="T5">….......................m</text:span><text:span text:style-name="T3">³</text:span></text:p>
      <text:p text:style-name="P4"/>
      <text:p text:style-name="P4">Ścieki z posesji odprowadzane są do<text:span text:style-name="T6">*</text:span>:</text:p>
      <text:list xml:id="list1481560778" text:style-name="L3">
        <text:list-item>
          <text:p text:style-name="P16">miejskiej kanalizacji sanitarnej</text:p>
          <text:p text:style-name="P16"/>
        </text:list-item>
        <text:list-item>
          <text:p text:style-name="P16">zbiornika bezodpływowego</text:p>
        </text:list-item>
      </text:list>
      <text:p text:style-name="P4"/>
      <text:p text:style-name="P4">W załączeniu przedkładam dokumenty<text:span text:style-name="T6">*</text:span>:</text:p>
      <text:list xml:id="list3081592293" text:style-name="L4">
        <text:list-item>
          <text:p text:style-name="P17">wypis z księgi wieczystej (nr KW)</text:p>
        </text:list-item>
      </text:list>
      <text:p text:style-name="P2"/>
      <text:list xml:id="list103938010501386" text:continue-numbering="true" text:style-name="L4">
        <text:list-item>
          <text:p text:style-name="P17">akt własności </text:p>
        </text:list-item>
      </text:list>
      <text:p text:style-name="P2"/>
      <text:list xml:id="list103937777980130" text:continue-numbering="true" text:style-name="L4">
        <text:list-item>
          <text:p text:style-name="P17">dowód osobisty</text:p>
        </text:list-item>
      </text:list>
      <text:p text:style-name="P2"/>
      <text:list xml:id="list3879428156" text:style-name="L5">
        <text:list-item>
          <text:p text:style-name="P18">pełnomocnictwo pozostałych właścicieli (w przypadku gdy jest więcej niż jeden właściciel)</text:p>
        </text:list-item>
      </text:list>
      <text:p text:style-name="P2"/>
      <text:list xml:id="list103939320547697" text:continue-numbering="true" text:style-name="L5">
        <text:list-item>
          <text:p text:style-name="P18">NIP i Regon spółki</text:p>
        </text:list-item>
      </text:list>
      <text:p text:style-name="P2"/>
      <text:list xml:id="list4240891967" text:style-name="L6">
        <text:list-item>
          <text:p text:style-name="P19"><text:s/>protokół zdawczo-odbiorczy z numerem i stanem wodomierza na dzień przekazania podpisany przez stronę zdającą i przejmującą lokal</text:p>
        </text:list-item>
      </text:list>
      <text:p text:style-name="P2"/>
      <text:list xml:id="list103938228830844" text:continue-numbering="true" text:style-name="L6">
        <text:list-item>
          <text:p text:style-name="P19">inne: ….......................................................................................................................................</text:p>
        </text:list-item>
      </text:list>
      <text:p text:style-name="P2"><text:s text:c="100"/></text:p>
      <text:p text:style-name="P2"/>
      <text:p text:style-name="P2"/>
      <text:p text:style-name="P2"><text:s text:c="102"/>…................................................</text:p>
      <text:p text:style-name="P2"><text:s text:c="111"/>podpis wnioskodawcy</text:p>
      <text:p text:style-name="P1"/>
      <text:p text:style-name="P5"/>
      <text:p text:style-name="P4"><text:span text:style-name="T6">*</text:span><text:span text:style-name="T7"> - niepotrzebne skreślić</text:span></text:p>
      <text:p text:style-name="P4"><text:span text:style-name="T7"/></text:p>
      <text:p text:style-name="P6"><text:soft-page-break/><text:span text:style-name="Emphasis"><text:span text:style-name="T9">Załącznik do wniosku o zawarcie umowy o zaopatrzenie w wodę </text:span></text:span></text:p>
      <text:p text:style-name="P6"><text:span text:style-name="Emphasis"><text:span text:style-name="T9">lub odprowadzanie ścieków</text:span></text:span>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Emphasis"><text:span text:style-name="T10">KLAUZULA INFORMACYJNA</text:span></text:span><text:span text:style-name="T11"><text:line-break/>do przetwarzania danych osobowych</text:span></text:p>
      <text:p text:style-name="P9"/>
      <text:p text:style-name="P9"/>
      <text:p text:style-name="P11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11"/>
      <text:p text:style-name="P7">Administratorem Pana/i Danych jest:</text:p>
      <text:p text:style-name="P11">Przedsiębiorstwo Usług Komunalnych Sp. z o. o. zarejestrowana w Sądzie Rejonowym Wrocław-Fabryczna IX WG pod nr: 0000158282, nr NIP: 6151764767, nr REGON: 230881130.</text:p>
      <text:p text:style-name="P11"/>
      <text:p text:style-name="P7">Administrator powołał Inspektora Ochrony Danych oraz udostępnia jego dane kontaktowe:</text:p>
      <text:p text:style-name="P11">Konrad Uryga, e-mail: biuro@pukzawidow.pl , tel: 757788726.</text:p>
      <text:p text:style-name="P11"/>
      <text:p text:style-name="P7">Pani/Pana dane będą przetwarzane w celu:</text:p>
      <text:p text:style-name="P11">Podjęcia dziań niezbędnych do zawarcia umowy o zaopatrzenie w wodę lub odprowadzanie ścieków celem realizacji usług świadczonych przez PUK Sp. z o. o., tj. zobowiązań wynikających z umów na dostawę wody i odbiór ścieków oraz innych usług realizowanych przez PUK Sp. o. o. na rzecz klientów.</text:p>
      <text:p text:style-name="P11"/>
      <text:p text:style-name="P7">Podstawą do przetwarzania Pani/Pana danych osobowych jest:</text:p>
      <text:p text:style-name="P11">Dane osobowe pozyskane w toku dotychczasowej współpracy lub pozyskane od Państwa dobrowolnie w trakcie nawiązywania współpracy, będą przetwarzane na podstawie Pana/Pani zgody w celach związanych z komunikacją pomiędzy Panem/Panią a <text:s/>administratorem danych i realizacją usług świadczonych przez <text:s text:c="10"/>PUK Sp. z o. o.</text:p>
      <text:p text:style-name="P11"/>
      <text:p text:style-name="P7">Informacja o przekazywaniu danych do innych podmiotów:</text:p>
      <text:p text:style-name="P11">W razie konieczności dane mogą być udostępniane podmiotom współpracującym z administratorem przy realizacji celu dla którego zostały udostępnione oraz uprawnionym organom</text:p>
      <text:p text:style-name="P11"/>
      <text:p text:style-name="P7">Okres przechowywania danych:</text:p>
      <text:p text:style-name="P11">Pani/Pana dane będą przechowywane przez okres niezbędny dla realizacji usług związanych z dostarczaniem wody i odbiorem ścieków oraz komunikacji pomiędzy Panem/Panią a administratorem danych.</text:p>
      <text:p text:style-name="P11"/>
      <text:p text:style-name="P7">Ma Pani/Pan prawo do:</text:p>
      <text:p text:style-name="P13">1. dostępu do swoich danych oraz możliwość ich sprostowania,</text:p>
      <text:p text:style-name="P13">2. usunięcia lub ograniczenia przetwarzania swoich danych,</text:p>
      <text:p text:style-name="P13">3. wniesienia sprzeciwu wobec przetwarzania,</text:p>
      <text:p text:style-name="P13">4. przenoszenia danych,</text:p>
      <text:p text:style-name="P13">5. cofnięcia wyrażonej zgody na przetwarzanie danych,</text:p>
      <text:p text:style-name="P10"><text:s text:c="16"/>6. wniesienia skargi do organu nadzorczego.</text:p>
      <text:p text:style-name="P12"/>
      <text:p text:style-name="P8">Dane kontaktowe:</text:p>
      <text:p text:style-name="P11">Z administratorem danych można kontaktować się:</text:p>
      <text:p text:style-name="P14">1. pisemnie za pomocą poczt<text:span text:style-name="T13">y</text:span> tradycyjnej na adres podany powyżej.</text:p>
      <text:p text:style-name="P14">2. za pomocą poczty elektronicznej na adres: biuro@pukzawidow.pl</text:p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3"><text:tab/><text:tab/><text:tab/><text:tab/><text:tab/><text:tab/><text:tab/><text:tab/></text:p>
      <text:p text:style-name="P22"><text:span text:style-name="T7"><text:tab/></text:span><text:span text:style-name="T8">Dnia……………………………………….</text:span><text:span text:style-name="T7"><text:tab/><text:tab/><text:tab/><text:tab/> <text:s text:c="8"/></text:span><text:span text:style-name="T8">Podpis 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Microsoft Sans Serif" svg:font-family="'Microsoft Sans Serif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4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44:24.907000000</meta:creation-date>
    <dc:date>2019-04-05T10:39:37.155000000</dc:date>
    <meta:editing-duration>PT45M33S</meta:editing-duration>
    <meta:editing-cycles>23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71" meta:word-count="503" meta:character-count="5180" meta:non-whitespace-character-count="3922"/>
  </office:meta>
</office:document-meta>
</file>