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alibri" fo:font-size="11pt" fo:font-weight="normal" officeooo:paragraph-rsid="001b98d7" style:font-size-asian="11pt" style:font-weight-asian="normal" style:font-size-complex="11pt" style:font-weight-complex="normal"/>
    </style:style>
    <style:style style:name="P2" style:family="paragraph" style:parent-style-name="Preformatted_20_Text">
      <style:paragraph-properties fo:text-align="start" style:justify-single-word="false" style:text-autospace="none"/>
      <style:text-properties style:font-name="Calibri" fo:font-size="11pt" fo:font-weight="normal" officeooo:paragraph-rsid="001b98d7" style:font-name-asian="Arial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style:text-autospace="none"/>
      <style:text-properties style:font-name="Calibri" fo:font-size="11pt" officeooo:paragraph-rsid="001b98d7" style:font-size-asian="11pt" style:font-size-complex="11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Calibri" fo:font-size="11pt" officeooo:paragraph-rsid="001b98d7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Calibri" fo:font-size="11pt" fo:font-weight="bold" officeooo:paragraph-rsid="001b98d7" style:font-name-asian="Arial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Calibri" fo:font-size="11pt" fo:font-weight="bold" officeooo:paragraph-rsid="001b98d7" style:font-name-asian="Times New Roman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Calibri" fo:font-size="11pt" fo:font-style="italic" fo:font-weight="bold" officeooo:paragraph-rsid="001b98d7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Calibri" fo:font-size="11pt" fo:font-style="italic" fo:font-weight="bold" officeooo:paragraph-rsid="001b98d7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Calibri" fo:font-size="11pt" fo:font-style="italic" officeooo:paragraph-rsid="001b98d7" style:font-name-asian="Times New Roman" style:font-size-asian="11pt" style:font-style-asian="italic" style:font-name-complex="Times New Roman" style:font-size-complex="11pt" style:font-style-complex="italic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Calibri" fo:font-size="11pt" fo:font-weight="normal" officeooo:paragraph-rsid="001b98d7" style:font-name-asian="Times New Roman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style:text-autospace="none"/>
      <style:text-properties style:font-name="Calibri" fo:font-size="11pt" fo:font-weight="normal" officeooo:paragraph-rsid="001b98d7" style:font-name-asian="Times New Roman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Calibri" fo:font-size="11pt" fo:font-weight="normal" officeooo:paragraph-rsid="001b98d7" style:font-name-asian="Arial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Calibri" fo:font-size="6pt" fo:font-weight="bold" officeooo:paragraph-rsid="001b98d7" style:font-name-asian="Arial" style:font-size-asian="6pt" style:font-weight-asian="bold" style:font-name-complex="Arial" style:font-size-complex="6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Calibri" fo:font-size="6pt" fo:font-weight="normal" officeooo:paragraph-rsid="001b98d7" style:font-name-asian="Arial" style:font-size-asian="6pt" style:font-weight-asian="normal" style:font-name-complex="Arial" style:font-size-complex="6pt" style:font-weight-complex="normal"/>
    </style:style>
    <style:style style:name="P15" style:family="paragraph" style:parent-style-name="Standard">
      <style:paragraph-properties style:text-autospace="none"/>
      <style:text-properties style:font-name="Calibri" fo:font-size="6pt" fo:font-weight="normal" officeooo:paragraph-rsid="001b98d7" style:font-name-asian="Times New Roman" style:font-size-asian="6pt" style:font-weight-asian="normal" style:font-name-complex="Times New Roman" style:font-size-complex="6pt" style:font-weight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Calibri" fo:font-size="6pt" fo:font-style="italic" fo:font-weight="bold" officeooo:paragraph-rsid="001b98d7" style:font-name-asian="Arial" style:font-size-asian="6pt" style:font-style-asian="italic" style:font-weight-asian="bold" style:font-name-complex="Arial" style:font-size-complex="6pt" style:font-style-complex="italic" style:font-weight-complex="bold"/>
    </style:style>
    <style:style style:name="P17" style:family="paragraph" style:parent-style-name="Standard">
      <style:paragraph-properties style:text-autospace="none"/>
      <style:text-properties style:font-name="Calibri" fo:font-size="8pt" fo:font-weight="normal" officeooo:paragraph-rsid="001b98d7" style:font-name-asian="Times New Roman" style:font-size-asian="8pt" style:font-weight-asian="normal" style:font-name-complex="Times New Roman" style:font-size-complex="8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officeooo:paragraph-rsid="001b98d7"/>
    </style:style>
    <style:style style:name="P19" style:family="paragraph" style:parent-style-name="Standard">
      <style:paragraph-properties fo:margin-top="0.212cm" fo:margin-bottom="0cm" loext:contextual-spacing="false" fo:text-align="end" style:justify-single-word="false">
        <style:tab-stops>
          <style:tab-stop style:position="10.753cm"/>
        </style:tab-stops>
      </style:paragraph-properties>
      <style:text-properties style:font-name="Calibri" fo:font-size="11pt" officeooo:paragraph-rsid="001b98d7" style:font-size-asian="11pt" style:font-size-complex="11pt"/>
    </style:style>
    <style:style style:name="P20" style:family="paragraph" style:parent-style-name="Standard">
      <style:paragraph-properties fo:margin-top="0.212cm" fo:margin-bottom="0cm" loext:contextual-spacing="false" fo:text-align="start" style:justify-single-word="false" style:text-autospace="none">
        <style:tab-stops>
          <style:tab-stop style:position="10.753cm"/>
        </style:tab-stops>
      </style:paragraph-properties>
      <style:text-properties style:font-name="Calibri" fo:font-size="6pt" fo:font-weight="bold" officeooo:paragraph-rsid="001b98d7" style:font-name-asian="Arial" style:font-size-asian="6pt" style:font-weight-asian="bold" style:font-name-complex="Arial Narrow" style:font-size-complex="6pt" style:font-weight-complex="bold"/>
    </style:style>
    <style:style style:name="T1" style:family="text">
      <style:text-properties fo:font-weight="normal" style:font-name-asian="Times New Roman" style:font-weight-asian="normal" style:font-name-complex="Times New Roman" style:font-weight-complex="normal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fo:font-weight="bold" style:font-name-asian="Arial" style:font-weight-asian="bold" style:font-name-complex="Ari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Arial" style:font-name-complex="Arial"/>
    </style:style>
    <style:style style:name="T6" style:family="text">
      <style:text-properties style:font-name="Calibri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7" style:family="text">
      <style:text-properties style:font-name="Calibri" fo:font-size="11pt" fo:font-weight="bold" style:font-name-asian="Arial" style:font-size-asian="11pt" style:font-weight-asian="bold" style:font-name-complex="Arial Narrow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1</text:p>
      <text:p text:style-name="P4"/>
      <text:p text:style-name="P4">.................................... <text:tab/><text:tab/><text:tab/><text:tab/><text:tab/> <text:s text:c="3"/><text:tab/><text:tab/> ...............................................</text:p>
      <text:p text:style-name="P4"><text:span text:style-name="T5">pieczęć Wykonawcy <text:tab/><text:tab/><text:tab/><text:tab/><text:tab/><text:tab/><text:tab/> <text:s text:c="9"/>miejscowość i data</text:span></text:p>
      <text:p text:style-name="P13"/>
      <text:p text:style-name="P18"><text:span text:style-name="T6">FORMULARZ OFERTOWY WYKONAWCY <text:s text:c="101"/></text:span><text:span text:style-name="T7">konkurs ofert </text:span><text:span text:style-name="T6">na roboty budowlane pn: </text:span></text:p>
      <text:p text:style-name="P5">”Remont poletek osadowych na terenie Oczyszczalni Ścieków w Zawidowie”.</text:p>
      <text:p text:style-name="P20"/>
      <text:p text:style-name="P7"><text:span text:style-name="T5">1. ZAMAWIAJĄCY:</text:span></text:p>
      <text:p text:style-name="P1">Przedsiębiorstwo Usług Komunalnych Sp. z o.o.</text:p>
      <text:p text:style-name="P2">ul. Dworcowa 4, 59-970 Zawidów</text:p>
      <text:p text:style-name="P13"/>
      <text:p text:style-name="P7"><text:span text:style-name="T5">2. WYKONAWCA</text:span>:</text:p>
      <text:p text:style-name="P10"><text:span text:style-name="T5">Niniejsza oferta zostaje złożona przez:</text:span></text:p>
      <text:p text:style-name="P14"/>
      <text:p text:style-name="P12">pełna nazwa: …........................................................................................................................................</text:p>
      <text:p text:style-name="P14"/>
      <text:p text:style-name="P12"><text:s text:c="25"/>…........................................................................................................................................</text:p>
      <text:p text:style-name="P14"/>
      <text:p text:style-name="P12">adres: <text:s text:c="12"/>…......................................................................................................................................... <text:s text:c="3"/></text:p>
      <text:p text:style-name="P12"/>
      <text:p text:style-name="P12"><text:s text:c="25"/>NIP: ….................................... <text:s/>REGON: …............................... KRS: …................................</text:p>
      <text:p text:style-name="P13"/>
      <text:p text:style-name="P13"/>
      <text:p text:style-name="P8">3. OSOBA UPRAWNIONA DO KONTAKTÓW:</text:p>
      <text:p text:style-name="P13"/>
      <text:p text:style-name="P10"><text:span text:style-name="T5">Imię i nazwisko:<text:tab/>….........................................................................................................................</text:span></text:p>
      <text:p text:style-name="P12">telefonu, faks, e-mail:<text:tab/>….........................................................................................................................</text:p>
      <text:p text:style-name="P12"/>
      <text:p text:style-name="P9"><text:span text:style-name="T3">4. Ja niżej podpisany o</text:span><text:span text:style-name="T5">ś</text:span><text:span text:style-name="T3">wiadczam, że:</text:span></text:p>
      <text:p text:style-name="P4"><text:span text:style-name="T5">1)Zapoznałem się i w pełni oraz bez żadnych zastrzeżeń akceptuję treść zapytania wraz z wyjaśnieniami i zmianami oraz oświadczam, że uzyskałem wszelkie informacje konieczne do przygotowania niniejszej oferty.</text:span></text:p>
      <text:p text:style-name="P4"><text:span text:style-name="T5">2) Uważam się związanym niniejszą ofertą na czas wskazany w zapytaniu.</text:span></text:p>
      <text:p text:style-name="P4"><text:span text:style-name="T5">3) </text:span><text:span text:style-name="T3">Cena mojej oferty za realizację całości niniejszego zamówienia wynosi:</text:span></text:p>
      <text:p text:style-name="P6"/>
      <text:p text:style-name="P6">a) WARIANT I</text:p>
      <text:p text:style-name="P4"><text:span text:style-name="T4">CENA OFERTOWA NETTO</text:span>: ........................................... <text:span text:style-name="T3">PLN, podatek VAT (........%)</text:span></text:p>
      <text:p text:style-name="P16"/>
      <text:p text:style-name="P8">słownie złotych netto: ............................................................................................................</text:p>
      <text:p text:style-name="P8"/>
      <text:p text:style-name="P6">b) WARIANT II</text:p>
      <text:p text:style-name="P4"><text:span text:style-name="T4">CENA OFERTOWA NETTO</text:span>: ........................................... <text:span text:style-name="T3">PLN, podatek VAT (........%)</text:span></text:p>
      <text:p text:style-name="P16"/>
      <text:p text:style-name="P8">słownie złotych netto: ............................................................................................................</text:p>
      <text:p text:style-name="P8"/>
      <text:p text:style-name="P8">5) Termin realizacji zamówienia: </text:p>
      <text:p text:style-name="P12">7 dni od daty podpisania umowy</text:p>
      <text:p text:style-name="P11"/>
      <text:p text:style-name="P11"/>
      <text:p text:style-name="P11"/>
      <text:p text:style-name="P11"/>
      <text:p text:style-name="P17"/>
      <text:p text:style-name="P15"/>
      <text:p text:style-name="P11"><text:tab/><text:tab/><text:tab/><text:tab/><text:tab/><text:tab/><text:tab/>…..........................................................</text:p>
      <text:p text:style-name="P3"><text:span text:style-name="T1"><text:tab/></text:span><text:span text:style-name="T2"><text:tab/><text:tab/><text:tab/><text:tab/><text:tab/><text:tab/><text:tab/></text:span><text:span text:style-name="T1">czytelny podpis, pieczę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08:44:11.461000000</meta:creation-date>
    <dc:date>2015-06-22T08:45:09.640000000</dc:date>
    <meta:editing-duration>PT58S</meta:editing-duration>
    <meta:editing-cycles>1</meta:editing-cycles>
    <meta:document-statistic meta:table-count="0" meta:image-count="0" meta:object-count="0" meta:page-count="1" meta:paragraph-count="31" meta:word-count="172" meta:character-count="2504" meta:non-whitespace-character-count="2149"/>
    <meta:generator>LibreOffice/4.4.3.2$Windows_x86 LibreOffice_project/88805f81e9fe61362df02b9941de8e38a9b5fd16</meta:generator>
  </office:meta>
</office:document-meta>
</file>